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complex="en" style:country-complex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complex="en" style:country-complex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complex="ru" style:country-complex="RU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anguage-complex="ru" style:country-complex="RU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style:language-complex="ru" style:country-complex="RU"/>
    </style:style>
    <style:style style:name="P8" style:parent-style-name="Обычный" style:family="paragraph">
      <style:paragraph-properties fo:text-indent="0in"/>
      <style:text-properties style:font-name="Liberation Serif" style:font-name-complex="Liberation Serif" style:language-complex="ru" style:country-complex="RU"/>
    </style:style>
    <style:style style:name="P9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0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1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2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3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4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5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6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7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8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19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0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1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2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3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4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5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6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7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28" style:parent-style-name="Обычный" style:family="paragraph">
      <style:text-properties style:font-name="Liberation Serif" style:font-name-complex="Liberation Serif" fo:font-style="italic" style:font-style-asian="italic" style:font-style-complex="italic" style:language-complex="ru" style:country-complex="RU"/>
    </style:style>
    <style:style style:name="P29" style:parent-style-name="Обычный" style:family="paragraph">
      <style:text-properties style:font-name="Liberation Serif" style:font-name-complex="Liberation Serif" fo:font-style="italic" style:font-style-asian="italic" style:font-style-complex="italic" style:language-complex="ru" style:country-complex="RU"/>
    </style:style>
    <style:style style:name="P30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1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2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3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4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5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P36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37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38" style:parent-style-name="Обычный" style:family="paragraph">
      <style:text-properties style:font-name="Liberation Serif" style:font-name-complex="Liberation Serif" style:language-complex="ru" style:country-complex="RU"/>
    </style:style>
    <style:style style:name="P39" style:parent-style-name="Обычный" style:list-style-name="LFO1" style:family="paragraph">
      <style:text-properties style:font-name="Liberation Serif" style:font-name-complex="Liberation Serif" style:language-complex="ru" style:country-complex="RU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language-complex="ru" style:country-complex="RU"/>
    </style:style>
    <style:style style:name="T41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42" style:parent-style-name="Обычный" style:list-style-name="LFO2" style:family="paragraph">
      <style:text-properties style:font-name="Liberation Serif" style:font-name-complex="Liberation Serif" style:language-complex="ru" style:country-complex="RU"/>
    </style:style>
    <style:style style:name="P43" style:parent-style-name="Обычный" style:list-style-name="LFO2" style:family="paragraph">
      <style:text-properties style:font-name="Liberation Serif" style:font-name-complex="Liberation Serif" style:language-complex="ru" style:country-complex="RU"/>
    </style:style>
    <style:style style:name="P44" style:parent-style-name="Обычный" style:list-style-name="LFO2" style:family="paragraph">
      <style:text-properties style:font-name="Liberation Serif" style:font-name-complex="Liberation Serif" style:language-complex="ru" style:country-complex="RU"/>
    </style:style>
    <style:style style:name="P45" style:parent-style-name="Обычный" style:list-style-name="LFO2" style:family="paragraph">
      <style:text-properties style:font-name="Liberation Serif" style:font-name-complex="Liberation Serif" style:language-complex="ru" style:country-complex="RU"/>
    </style:style>
    <style:style style:name="P46" style:parent-style-name="Обычный" style:list-style-name="LFO2" style:family="paragraph">
      <style:text-properties style:font-name="Liberation Serif" style:font-name-complex="Liberation Serif" style:language-complex="ru" style:country-complex="RU"/>
    </style:style>
    <style:style style:name="T47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T48" style:parent-style-name="Гиперссылка" style:family="text">
      <style:text-properties style:font-name="Liberation Serif" style:font-name-complex="Liberation Serif" style:language-complex="en" style:country-complex="US"/>
    </style:style>
    <style:style style:name="T49" style:parent-style-name="Гиперссылка" style:family="text">
      <style:text-properties style:font-name="Liberation Serif" style:font-name-complex="Liberation Serif"/>
    </style:style>
    <style:style style:name="T50" style:parent-style-name="Гиперссылка" style:family="text">
      <style:text-properties style:font-name="Liberation Serif" style:font-name-complex="Liberation Serif" style:language-complex="en" style:country-complex="US"/>
    </style:style>
    <style:style style:name="T51" style:parent-style-name="Гиперссылка" style:family="text">
      <style:text-properties style:font-name="Liberation Serif" style:font-name-complex="Liberation Serif"/>
    </style:style>
    <style:style style:name="T52" style:parent-style-name="Гиперссылка" style:family="text">
      <style:text-properties style:font-name="Liberation Serif" style:font-name-complex="Liberation Serif" style:language-complex="en" style:country-complex="US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style:language-complex="ru" style:country-complex="RU"/>
    </style:style>
  </office:automatic-styles>
  <office:body>
    <office:text text:use-soft-page-breaks="true">
      <text:p text:style-name="P1"><text:span text:style-name="T3">Памятка<text:s/></text:span><text:span text:style-name="T4">о<text:s/></text:span><text:span text:style-name="T5">правовом режиме эксплуатации беспилотного</text:span></text:p>
      <text:p text:style-name="P6">воздушного судна</text:p>
      <text:p text:style-name="P7">(разработана совместно с Уральским МТУ ВТ Росавиации)</text:p>
      <text:p text:style-name="P8"/>
      <text:p text:style-name="P9">Сегодня варианты использования летающих роботов не ограничиваются военными целями. Множество по сути развлекательных аппаратов и дронов<text:s/>для фотосъемки привлекли к себе внимание бизнеса. В ряде случаев их<text:s/>используют для доставки посылок и товаров. Доступность беспилотных<text:s/>воздушных судов для рядовых граждан повышается с каждым днем.</text:p>
      <text:p text:style-name="P10">Зачастую частные лица при использовании беспилотных воздушных судов допускают нарушения порядка использования воздушного пространства по причине не владения всей информацией о правилах использования воздушного пространства и факторах опасности, связанных с запуском беспилотных летательных аппаратов.</text:p>
      <text:p text:style-name="P11">Вместе с тем, законодатели стараются не отставать от технического прогресса.</text:p>
      <text:p text:style-name="P12">Статьей 32 Воздушного кодекса Российской Федерации введено понятие беспилотного воздушного судна, под которым понимается воздушное судно, управляемое в полете пилотом, находящимся вне борта такого воздушного судна (внешний пилот).</text:p>
      <text:p text:style-name="P13">В статье 58.1 Воздушного кодекса Российской Федерации перечислены права командира беспилотного воздушного судна.</text:p>
      <text:p text:style-name="P14">Кроме того, введены требования об обязательной регистрации беспилотных воздушных судов массой более 30 кг (пп. 1 п. 1 ст. 33 Воздушного кодекса РФ).</text:p>
      <text:p text:style-name="P15">В соответствии с п. 1.3. ст. 33 Воздушного кодекса Российской Федерации такие воздушные суда регистрируются в порядке, установленном Правительством Российской Федерации.</text:p>
      <text:p text:style-name="P16">Однако с учетом того, что до настоящего времени Правительством России такой порядок не установлен, регистрация беспилотных воздушных судов не осуществляется.</text:p>
      <text:p text:style-name="P17">Следует знать, что физическое или юридическое лицо, планирующее осуществлять запуски беспилотного воздушного судна, согласно п. 2 ст. 11 Воздушного кодекса Российской Федерации должно быть наделено правом на осуществление такой деятельности, а также знать и выполнять правила и процедуры, установленные воздушным законодательством Российской Федерации<text:s/>в<text:s/>сфере<text:s/>использования воздушного пространства.</text:p>
      <text:p text:style-name="P18">Порядок использования воздушного пространства Российской Федерации, в том числе ВВС, установлен Федеральными правилами использования воздушного пространства Российской Федерации, утвержденными постановлением Правительства Российской Федерации от 11.03.2010 № 138 (далее - ФП ИВП).</text:p>
      <text:p text:style-name="P19">Указанными правилами для выполнения полетов беспилотных воздушных судов установлен разрешительный порядок использования<text:s/><text:soft-page-break/>воздушного пространства независимо от класса воздушного пространства в котором выполняется полет.</text:p>
      <text:p text:style-name="P20">Разрешительный порядок использования воздушного пространства подразумевает направление в оперативные органы (центры) Единой системы организации воздушного движения Российской Федерации (далее - ЕС ОрВД) представленного плана полета воздушного судна, а также получение разрешения центра ЕС ОрВД на использование воздушного пространства.</text:p>
      <text:p text:style-name="P21">Использование воздушного пространства беспилотным воздушным судном осуществляется посредством установления временного и местного режимов, а также кратковременных ограничений в интересах пользователей воздушного пространства, организующих полеты беспилотным летательным аппаратом.</text:p>
      <text:p text:style-name="P22">Направление представленного плана полета воздушного судна (ВВС) в центры ЕС ОрВД осуществляется пользователем воздушного пространства в соответствии с Табелем сообщений о движении воздушных судов в Российской Федерации, утвержденным приказом Минтранса России от 24.01.2013 № 13 (далее - Табель сообщений).</text:p>
      <text:p text:style-name="P23">Пунктом 9 Табеля сообщений предусмотрена возможность представления планов полетов в центры ЕС ОрВД по телефону/факсу.</text:p>
      <text:p text:style-name="P24">Согласно пункту 49 ФП ИВП полеты беспилотных воздушных судов над населенными пунктами выполняются при наличии у пользователей воздушного пространства разрешения соответствующего органа местного самоуправления, а в городах федерального значения Москве, Санкт- Петербурге и Севастополе - разрешения соответствующих органов исполнительной власти указанных городов.</text:p>
      <text:p text:style-name="P25">Запуск любого беспилотного летательного аппарата во всем воздушном пространстве Российской Федерации, вне зависимости от названия, типа, веса, страны изготовителя и назначения беспилотного летательного аппарата, без разрешения диспетчерских служб управления полетами представляет прямую угрозу безопасности полетов, особенно:</text:p>
      <text:p text:style-name="P26">в районах аэродромов, где экипажи воздушных судов осуществляют взлеты и посадки;</text:p>
      <text:p text:style-name="P27">в населенных пунктах, местах массовых мероприятий и скопления людей.</text:p>
      <text:p text:style-name="P28"><text:bookmark-start text:name="bookmark0"/></text:p>
      <text:p text:style-name="P29">При эксплуатации беспилотных с воздушных судов обратить внимание на следующие рекомендации по безопасности полетов:<text:bookmark-end text:name="bookmark0"/></text:p>
      <text:list text:style-name="LFO1" text:continue-numbering="true">
        <text:list-item>
          <text:p text:style-name="P30">Необходимо всегда держать беспилотное с воздушное судно в пределах его визуальной видимости.</text:p>
        </text:list-item>
        <text:list-item>
          <text:p text:style-name="P31">Убедитесь, что район запуска беспилотных с воздушных судов свободен для полетов.</text:p>
        </text:list-item>
        <text:list-item>
          <text:p text:style-name="P32">Проверяйте исправность своего беспилотного воздушного судна перед каждым полетом. Планируйте полет заранее и учитесь у других.</text:p>
        </text:list-item>
        <text:list-item>
          <text:p text:style-name="P33">Внимательно изучайте требования и инструкции производителя беспилотных с воздушных судов.</text:p>
        </text:list-item>
        <text:list-item>
          <text:p text:style-name="P34">Необходимо всегда держаться на большом расстоянии (исключать полеты) в районах аэродромов, вертодромов, посадочных площадок.</text:p>
        </text:list-item>
        <text:list-item>
          <text:p text:style-name="P35">Как только Вы запускаете беспилотное воздушное судно, Вы становитесь внешним пилотом.</text:p>
        </text:list-item>
      </text:list>
      <text:p text:style-name="P36">Следовательно, Вы несете ответственность за предотвращение опасных<text:s/>сближений и безопасность полетов.</text:p>
      <text:p text:style-name="P37">В зависимости от последствий несанкционированного запуска беспилотного летательного аппарата наступает административная, либо уголовная ответственность.</text:p>
      <text:p text:style-name="P38">Так, использование воздушного пространства при запуске беспилотного воздушного судна без соответствующего разрешения влечет за собой административную ответственность по статье 11.4 Кодекса Российской Федерации об административных правонарушениях в виде наложения штрафа на граждан до пяти тысяч рублей; на должностных лиц до тридцати тысяч рублей; на юридических лиц до трехсот тысяч рублей или административное приостановление деятельности на срок до девяноста суток.</text:p>
      <text:list text:style-name="LFO1" text:continue-numbering="true">
        <text:list-item>
          <text:p text:style-name="P39">Для выполнения коммерческих перевозок или работ требуется, получение специального разрешения авиационных властей.</text:p>
        </text:list-item>
      </text:list>
      <text:p text:style-name="Обычный"><text:span text:style-name="T40">Запрещается</text:span><text:span text:style-name="T41">:</text:span></text:p>
      <text:list text:style-name="LFO2" text:continue-numbering="true">
        <text:list-item>
          <text:p text:style-name="P42">выполнять полеты, включая любые виды маневрирования, которые могут создавать опасности для других;</text:p>
        </text:list-item>
        <text:list-item>
          <text:p text:style-name="P43">летать над людьми, сооружениями или транспортными средствами;</text:p>
        </text:list-item>
        <text:list-item>
          <text:p text:style-name="P44">приближаться ближе, чем на 50 метров к людям, сооружениями или транспортными средствами;</text:p>
        </text:list-item>
        <text:list-item>
          <text:p text:style-name="P45">летать на высотах выше 150 метров над уровнем земли;</text:p>
        </text:list-item>
        <text:list-item>
          <text:p text:style-name="P46">приближаться к выполняющим полет самолетам и вертолетам.</text:p>
        </text:list-item>
      </text:list>
      <text:p text:style-name="Обычный"><text:span text:style-name="T47">На территории Уральского федерального округа информацию о порядке запуска беспилотного летательного аппарата можно получить в Екатеринбургском зональном центре Единой системы организации воздушного движения по телефону: 8(343) 205-80-69 круглосуточно. Адрес электронной почты:<text:s/></text:span><text:a xlink:href="mailto:zc@urovd.ru" office:target-frame-name="_top" xlink:show="replace"><text:span text:style-name="T48">zc</text:span><text:span text:style-name="T49">@</text:span><text:span text:style-name="T50">urovd</text:span><text:span text:style-name="T51">.</text:span><text:span text:style-name="T52">ru</text:span></text:a><text:span text:style-name="T53">.</text:span></text:p>
      <text:p text:style-name="Обычный"><text:span text:style-name="T54">Кроме того, в Свердловской транспортной прокуратуре организована «прямая линия» для сообщения о возможных нарушениях в данной сфере по телефону дежурного прокурора: 8 922-11-80-140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омановаОВ</meta:initial-creator>
    <dc:creator>User</dc:creator>
    <meta:creation-date>2019-04-24T09:10:00Z</meta:creation-date>
    <dc:date>2019-04-24T09:10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24" meta:character-count="6853" meta:row-count="48" meta:non-whitespace-character-count="5842"/>
  </office:meta>
</office:document-meta>
</file>