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6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7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8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9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0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1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2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3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4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5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6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7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8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19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0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1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2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3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4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5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6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7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8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9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0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1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2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3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4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5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6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37" style:parent-style-name="Обычный" style:family="paragraph">
      <style:paragraph-properties fo:text-align="justify" fo:line-height="100%" fo:margin-left="-0.3937in" fo:margin-right="-0.1972in" fo:text-indent="0.5909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39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0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1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2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3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4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5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6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7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8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49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</office:automatic-styles>
  <office:body>
    <office:text text:use-soft-page-breaks="true">
      <text:p text:style-name="P1">ПАМЯТКА</text:p>
      <text:p text:style-name="P4">«Действия работников (членов их семей) и должностных лиц при несчастном<text:s/>случае на производстве в результате возникновения обстановки, отвечающей<text:s/>критериям чрезвычайной ситуации (пожар, катастрофа, техногенная авария,<text:s/>стихийное или иное бедствие, террористический акт)»</text:p>
      <text:p text:style-name="P5"/>
      <text:p text:style-name="P6">1. Работники обязаны незамедлительно извещать своего руководителя о<text:s/>любой ситуации, угрожающей жизни и здоровью людей, о каждом несчастном<text:s/>случае, произошедшем при чрезвычайной ситуации (ст. 214 Трудового кодекса<text:s/>Российской Федерации).</text:p>
      <text:p text:style-name="P7">2. Расследованию как несчастные случаи подлежат события, в результате<text:s/>которых пострадавшими были получены телесные повреждения (травмы), тепловой<text:s/>удар, ожог и иные повреждения вследствие взрывов, аварий, разрушения зданий,<text:s/>сооружений и конструкций, стихийных бедствий и других чрезвычайных<text:s/>обстоятельств, если указанные события произошли:</text:p>
      <text:p text:style-name="P8">в течение рабочего времени (или при выполнении работы за пределами<text:s/>установленной для работника продолжительности рабочего времени, в выходные и<text:s/>нерабочие праздничные дни) на территории работодателя, либо в ином месте<text:s/>выполнения работы;</text:p>
      <text:p text:style-name="P9">при следовании к месту выполнения работы или с работы на транспортном<text:s/>средстве, предоставленном организацией, либо на личном транспортном средстве в<text:s/>случае использования личного транспортного средства в производственных целях<text:s/>по распоряжению руководителя организации, а также пешком;</text:p>
      <text:p text:style-name="P10">при следовании к месту служебной командировки и обратно, во время<text:s/>служебных поездок на общественном или служебном транспорте;</text:p>
      <text:p text:style-name="P11">при нахождении на судне (воздушном, морском, речном) в свободное от вахты<text:s/>и судовых работ время.</text:p>
      <text:p text:style-name="P12">3. Расследованию подлежат несчастные случаи, происшедшие с</text:p>
      <text:p text:style-name="P13">работниками и другими лицами, участвующими в производственной деятельности<text:s/>при исполнении ими трудовых обязанностей или выполнении какой-либо работы по<text:s/>поручению работодателя.</text:p>
      <text:p text:style-name="P14">В частности, к таким относятся лица:</text:p>
      <text:p text:style-name="P15">получающие образование в соответствии с ученическим договором;</text:p>
      <text:p text:style-name="P16">обучающиеся, проходящие производственную практику;</text:p>
      <text:soft-page-break/>
      <text:p text:style-name="P17">страдающие психическими расстройствами, участвующие в<text:s/>производительном труде на лечебно-производственных предприятиях в порядке<text:s/>трудовой терапии в соответствии с медицинскими рекомендациями;</text:p>
      <text:p text:style-name="P18">осужденные к лишению свободы и привлекаемые к труду;</text:p>
      <text:p text:style-name="P19">привлекаемые в установленном порядке к выполнению общественно<text:s/>-<text:s/>полезных работ;</text:p>
      <text:p text:style-name="P20">члены производственных кооперативов и члены крестьянских (фермерских)<text:s/>хозяйств, принимающие личное трудовое участие в их деятельности.</text:p>
      <text:p text:style-name="P21">4. В целях социальной поддержки пострадавших и семей погибших</text:p>
      <text:p text:style-name="P22">в результате чрезвычайной ситуации на производстве предусмотрены<text:s/>страховые выплаты Фонда социального страхования Российской Федерации,федеральные, региональные и иные выплаты. Если работники или члены его<text:s/>семьи при исполнении трудовых обязанностей пострадали в результате<text:s/>чрезвычайной ситуации, то они имеют право в зависимости от степени<text:s/>повреждения здоровья на следующие денежные выплаты:</text:p>
      <text:p text:style-name="P23">страховые выплаты Фонда социального страхования Российской Федерации в<text:s/>соответствии с Федеральным законом Российской Федерации от 24 июля 1998 г.</text:p>
      <text:p text:style-name="P24">NQ 125-ФЗ «Об обязательном социальном страховании от несчастных случаев на<text:s/>производстве и профессиональных заболеваний»;</text:p>
      <text:p text:style-name="P25">страховые выплаты страховых компаний при повреждении здоровья при<text:s/>следовании к месту служебной командировки и обратно, во время служебных<text:s/>поездок на общественном транспорте (воздушном, автомобильном, речном,<text:s/>морском, железнодорожном), а также при следовании на транспорте организации;</text:p>
      <text:p text:style-name="P26">страховые выплаты страховых компаний при повреждении здоровья при<text:s/>работе на опасных производственных объектах;</text:p>
      <text:p text:style-name="P27">денежные выплаты в соответствии с Коллективным договором организации<text:s/>(при наличии профсоюзной организации и коллективного договора);</text:p>
      <text:p text:style-name="P28">денежные выплаты региональных органов исполнительной власти<text:s/>(выплачиваются по месту жительства пострадавших) при стихийном или ином<text:s/>бедствии, террористическом акте;</text:p>
      <text:soft-page-break/>
      <text:p text:style-name="P29">возмещение морального вреда организацией по решениям судебных органов.</text:p>
      <text:p text:style-name="P30">5. Вышеуказанные денежные выплаты осуществляются при условии<text:s/>оформления Акта о несчастном случае на производстве (форма Н-1).</text:p>
      <text:p text:style-name="P31">Работникам, находившимся при исполнении трудовых обязанностей, и<text:s/>получившим повреждения здоровья во время чрезвычайных ситуаций, а<text:s/>также семьям работников, погибших в результате чрезвычайных ситуаций на<text:s/>производстве, необходимо обратиться в государственную инспекцию труда в<text:s/>субъекте Российской Федерации.</text:p>
      <text:p text:style-name="P32">6. Для восстановления утраченных в результате чрезвычайных</text:p>
      <text:p text:style-name="P33">ситуаций документов, подтверждающих трудовую деятельность и стаж<text:s/>работы гражданина, необходимо обратиться в государственную инспекцию<text:s/>труда для получения помощи по восстановлению указанных документов.</text:p>
      <text:p text:style-name="P34">7. Время простоя, возникшего в результате обстановки, отвечающей<text:s/>критериям чрезвычайной ситуации, оплачивается в размере не менее 2/3 средней<text:s/>заработной платы работника (ст. 157 Трудового кодекса Российской Федерации). Не<text:s/>допускается принуждение работников к увольнению, оформлению отпуска без<text:s/>сохранения заработной платы и другие подобные действия со стороны<text:s/>работодателя.</text:p>
      <text:p text:style-name="P35">8. В условиях чрезвычайных ситуаций работодатель вправе привлекать<text:s/>работников к сверхурочной работе и перевести работника без его согласия на срок<text:s/>до одного месяца на не обусловленную трудовым договором работу у того же<text:s/>работодателя для предотвращения любых исключительных случаев, ставящих под<text:s/>угрозу жизнь или нормальные жизненные условия всего населения или его части,<text:s/>или устранения их последствий (ст.ст. 72.2, 99 Трудового кодекса Российской</text:p>
      <text:p text:style-name="P36">Федерации).9. в случае невозможности явиться на работу в связи с чрезвычайными<text:s/>ситуациями работник должен всеми доступными ему средствами, оповестить об<text:s/>этом работодателя. Применение к работнику дисциплинарных взысканий, в том<text:s/>числе в виде увольнения, в этом случае не допускается.</text:p>
      <text:p text:style-name="P37"><text:span text:style-name="T38">По этим и другим вопросам, связанным с защитой трудовых прав, работник</text:span><text:span text:style-name="T39"><text:s/></text:span><text:span text:style-name="T40">вправе обращаться на электронный ресурс Федеральной службы по труду и</text:span><text:span text:style-name="T41"><text:s/></text:span><text:span text:style-name="T42">занятости «ОнлаЙнинспекция.</text:span><text:span text:style-name="T43"><text:s/></text:span><text:span text:style-name="T44">РФ» и в государственную<text:s/></text:span><text:soft-page-break/><text:span text:style-name="T45">инспекцию труда по</text:span><text:span text:style-name="T46"><text:s/></text:span><text:span text:style-name="T47">телефону горячей линии (адреса государственных инспекций труда и телефоны</text:span><text:span text:style-name="T48"><text:s/></text:span><text:span text:style-name="T49">«горячей линии» размещены на официальном сайте Роструда www.rostrud.r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sung</meta:initial-creator>
    <dc:creator>User</dc:creator>
    <meta:creation-date>2019-04-24T09:11:00Z</meta:creation-date>
    <dc:date>2019-04-24T09:11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07" meta:character-count="6068" meta:row-count="43" meta:non-whitespace-character-count="5173"/>
  </office:meta>
</office:document-meta>
</file>