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C00000" fo:font-size="16pt" style:font-size-asian="16pt" style:font-size-complex="16pt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C00000" fo:font-size="16pt" style:font-size-asian="16pt" style:font-size-complex="16pt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C00000" fo:font-size="16pt" style:font-size-asian="16pt" style:font-size-complex="16pt"/>
    </style:style>
    <style:style style:name="P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5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bottom="0in" fo:line-height="100%" fo:margin-right="-0.1972in" fo:text-indent="0.4923in"/>
      <style:text-properties style:font-name="Liberation Serif" style:font-name-complex="Liberation Serif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style:text-autospace="none" fo:text-align="justify" fo:margin-bottom="0in" fo:line-height="100%" fo:margin-right="-0.1972in" fo:text-indent="0.4923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margin-bottom="0in" fo:line-height="100%" fo:margin-right="-0.1972in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center" fo:margin-bottom="0in" fo:line-height="100%" fo:margin-right="-0.1972in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30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 fo:line-height="100%" fo:margin-right="-0.1972in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bottom="0in" fo:line-height="100%" fo:margin-right="-0.1972in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center" fo:margin-bottom="0in" fo:line-height="100%" fo:margin-right="-0.1972in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center" fo:margin-bottom="0in" fo:line-height="100%" fo:margin-right="-0.1972in" fo:text-indent="0.4923in"/>
      <style:text-properties style:font-name="Liberation Serif" style:font-name-complex="Liberation Serif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margin-bottom="0in" fo:line-height="100%" fo:margin-right="-0.1972in" fo:text-indent="0.4923in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fo:margin-bottom="0in" fo:line-height="100%" fo:margin-right="-0.1972in" fo:text-indent="0.4923in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АМЯТКА</text:p>
      <text:p text:style-name="P2">гражданам об их действиях</text:p>
      <text:p text:style-name="P3">при установлении уровней террористической опасности</text:p>
      <text:p text:style-name="P4"/>
      <text:p text:style-name="P5">В целях своевременного информирования населения о возникновении<text:s/>угрозы террористического акта могут устанавливаться уровни террористической опасности.</text:p>
      <text:p text:style-name="P6">Уровень террористической опасности устанавливается <text:s/>решением<text:s/>председателя антитеррористической комиссии в субъекте Российской<text:s/>Федерации, <text:s/>которое подлежит незамедлительному обнародованию в средства массовой информации.</text:p>
      <text:p text:style-name="P7">Повышенный «СИНИЙ» уровень</text:p>
      <text:p text:style-name="P8"><text:span text:style-name="T9">Устанавливается при наличии требующей подтверждения информации о</text:span><text:span text:style-name="T10"><text:s/></text:span><text:span text:style-name="T11">реальной возможности совершения террористического акта при установлении<text:s/></text:span><text:span text:style-name="T12">«синего»</text:span><text:span text:style-name="T13"><text:s/>уровня террористической опасности, рекомендуется:</text:span></text:p>
      <text:p text:style-name="P14">1. При нахождении на улице, в местах массового пребывания людей,<text:s/>общественном транспорте обращать внимание на:</text:p>
      <text:p text:style-name="P15">- внешний вид окружающих (одежда не соответствует времени года,<text:s/>либо создается впечатление, что под ней находится какой - то посторонний<text:s/>предмет);</text:p>
      <text:p text:style-name="P16">- странности в поведении окружающих (проявление нервозности, напряженного состояния, постоянное оглядывание <text:s/>по сторонам,<text:s/>неразборчивое бормотание, попытки избежать встречи с сотрудниками<text:s/>правоохранительных органов);</text:p>
      <text:p text:style-name="P17">- брошенные автомобили, подозрительные предметы (мешки, сумки, рюкзаки, чемоданы, пакеты, из которых могут быть видны электрические<text:s/>провода, электрические приборы и т.п.).</text:p>
      <text:p text:style-name="P18">2. Обо всех подозрительных ситуациях незамедлительно сообщать<text:s/>сотрудникам правоохранительных органов.</text:p>
      <text:p text:style-name="P19">3. Оказывать содействие правоохранительным органам.</text:p>
      <text:p text:style-name="P20">4. Относиться с пониманием и терпением к повышенному вниманию<text:s/>правоохранительных органов.</text:p>
      <text:p text:style-name="P21">5. Не принимать от незнакомых людей свертки, коробки, сумки,<text:s/>рюкзаки, чемоданы и другие сомнительные предметы даже на временное<text:s/>хранение, а также для транспортировки. При обнаружении подозрительных<text:s/>предметов не приближаться к ним, не трогать, не вскрывать и не</text:p>
      <text:p text:style-name="P22">передвигать.</text:p>
      <text:p text:style-name="P23">6. Разъяснить в семье пожилым людям и детям, что любой предмет,<text:s/>найденный на улице или в подъезде, может представлять опасность для их<text:s/>жизни.</text:p>
      <text:p text:style-name="P24"><text:span text:style-name="T25">7. Быть в курсе происходящих событий (следить за новостями по</text:span><text:span text:style-name="T26"><text:s/></text:span><text:span text:style-name="T27">телевидению, радио, сети «Интернет» ).</text:span></text:p>
      <text:p text:style-name="P28"><text:span text:style-name="T29">Высокий «ЖЕЛТЫЙ» уровень</text:span></text:p>
      <text:p text:style-name="P30">Устанавливается при наличии подтвержденной информации о реальной<text:s/>возможности совершения террористического акта<text:s/>наряду с действиями, осуществляемыми при установлении «синего» уровня<text:s/>террористической опасности, рекомендуется:</text:p>
      <text:p text:style-name="P31">1.Воздержаться, по возможности, от посещения мест массового<text:s/>пребывания<text:s/>людей.</text:p>
      <text:soft-page-break/>
      <text:p text:style-name="P32"><text:span text:style-name="T33">2.<text:s/></text:span><text:span text:style-name="T34">При</text:span><text:span text:style-name="T35"><text:s/></text:span><text:span text:style-name="T36">нахождении на улице (в общественном транспорте) иметь при себе</text:span><text:span text:style-name="T37"><text:s/></text:span><text:span text:style-name="T38">д</text:span><text:span text:style-name="T39">окументы <text:s/>удостоверяющие личность. Предоставлять их для проверки по</text:span><text:span text:style-name="T40"><text:s/></text:span><text:span text:style-name="T41">первому требованию сотрудников правоохранительных органов.<text:s/></text:span></text:p>
      <text:p text:style-name="P42"><text:span text:style-name="T43">3.<text:s/></text:span><text:span text:style-name="T44">При</text:span><text:span text:style-name="T45"><text:s/></text:span><text:span text:style-name="T46">нахождении в общественных зданиях (торговых центрах, вокзалах,</text:span><text:span text:style-name="T47"><text:s/></text:span><text:span text:style-name="T48">аэропортах и т.п.) обращать внимание на расположение запасных выходов и</text:span><text:span text:style-name="T49"><text:s/></text:span><text:span text:style-name="T50">указателей путей эвакуации при пожаре.</text:span></text:p>
      <text:p text:style-name="P51">4. Обращать внимание на появление незнакомых людей и автомобилей на<text:s/>прилегающих к жилым домам территориях.</text:p>
      <text:p text:style-name="P52">5. Воздержаться от передвижения с крупногабаритными сумками,<text:s/>рюкзаками, чемоданами.</text:p>
      <text:p text:style-name="P53">6. Обсудить в семье план действий в случае возникновения чрезвычайной<text:s/>ситуации:</text:p>
      <text:p text:style-name="P54">-определить место, где вы сможете встретиться с членами вашей семьи в</text:p>
      <text:p text:style-name="P55">экстренной ситуации;</text:p>
      <text:p text:style-name="P56">- удостовериться, что у всех членов семьи есть номера телефонов других<text:s/>членов семьи, родственников и экстренных служб.</text:p>
      <text:p text:style-name="P57"/>
      <text:p text:style-name="P58">Критический «КРАСНЫЙ» уровень</text:p>
      <text:p text:style-name="P59">Устанавливается при наличии информации о совершенном<text:s/>террористическом акте, <text:s/>либо о совершении действий, создающих<text:s/>непосредственную угрозу террористического акта наряду с действиями, осуществляемыми при установлении «синего» и «желтого» уровней террористической опасности, рекомендуется:</text:p>
      <text:p text:style-name="P60">1. Организовать дежурство жильцов вашего дома, которые будут регулярно<text:s/>обходить здание, подъезды, обращая особое внимание на появление незнакомых <text:s/>лиц и автомобилей, разгрузку ящиков и мешков.</text:p>
      <text:p text:style-name="P61">2. Отказаться от посещения мест массового пребывания людей, отложить<text:s/>поездки по территории, на которой установлен уровень террористической<text:s/>опасности, ограничить время пребывания детей на улице.</text:p>
      <text:p text:style-name="P62">3. Подготовиться к возможной эвакуации:</text:p>
      <text:p text:style-name="P63">- подготовить набор предметов первой необходимости, деньги и документы;</text:p>
      <text:p text:style-name="P64">- подготовить запас медицинских средств, необходимых для оказания<text:s/>первой медицинской помощи;</text:p>
      <text:p text:style-name="P65">- заготовить трехдневный запас воды и предметов питания для членов<text:s/>семьи.</text:p>
      <text:p text:style-name="P66">4. Оказавшись вблизи или в месте проведения террористического акта,<text:s/>следует как можно скорее покинуть его без паники, избегать проявлений<text:s/>любопытства, при выходе из эпицентра постараться помочь пострадавшим<text:s/>покинуть опасную зону, не подбирать предметы и вещи, не проводить видео и фотосъемку.</text:p>
      <text:p text:style-name="P67">5. Держать постоянно включенными телевизор, радиоприемник или<text:s/>радиоточку.</text:p>
      <text:p text:style-name="P68">6. Не допускать распространения непроверенной информации о совершении<text:s/>действий, создающих непосредственную угрозу террористического акта.</text:p>
      <text:p text:style-name="P69">Внимание!</text:p>
      <text:p text:style-name="P70"><text:span text:style-name="T71">В</text:span><text:span text:style-name="T72"><text:s/>качестве маскировки для взрывных устройств</text:span><text:span text:style-name="T73"><text:s/>террористами могут</text:span><text:span text:style-name="T74"><text:s/></text:span><text:span text:style-name="T75">использоваться обычные бытовые предметы:<text:s/></text:span><text:span text:style-name="T76">коробки, сумки, портфели,</text:span><text:span text:style-name="T77"><text:s/></text:span><text:span text:style-name="T78">сигаретные пачки, мобильные телефоны, игрушки.</text:span></text:p>
      <text:p text:style-name="P79">Объясните это вашим детям, родным и знакомым.</text:p>
      <text:soft-page-break/>
      <text:p text:style-name="P80"><text:span text:style-name="T81">Не будьте равнодушными, ваши своевременные действия могут помочь</text:span><text:span text:style-name="T82"><text:s/></text:span><text:span text:style-name="T83">предотвратить террористический акт и сохранить жизни окружающи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User</dc:creator>
    <meta:creation-date>2019-04-24T09:11:00Z</meta:creation-date>
    <dc:date>2019-04-24T09:11:00Z</dc:date>
    <meta:template xlink:href="Normal.dotm" xlink:type="simple"/>
    <meta:editing-cycles>2</meta:editing-cycles>
    <meta:editing-duration>PT0S</meta:editing-duration>
    <meta:document-statistic meta:page-count="3" meta:paragraph-count="10" meta:word-count="765" meta:character-count="5120" meta:row-count="36" meta:non-whitespace-character-count="4365"/>
  </office:meta>
</office:document-meta>
</file>